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IN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AGOS</text:p>
          </table:table-cell>
          <table:table-cell office:value-type="float" office:value="2017" calcext:value-type="float">
            <text:p>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(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ESTADOR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M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NPJ/CPF</text:p>
          </table:table-cell>
          <table:table-cell office:value-type="string" calcext:value-type="string">
            <text:p>12.894.0007/0001-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AGO</text:p>
          </table:table-cell>
          <table:table-cell office:value-type="float" office:value="2017" calcext:value-type="float">
            <text:p>2017</text:p>
          </table:table-cell>
          <table:table-cell table:number-columns-repeated="12"/>
        </table:table-row>
        <table:table-row table:style-name="ro1">
          <table:table-cell office:value-type="float" office:value="2346.12" calcext:value-type="float">
            <text:p>2346,1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t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Contab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2.086.366/0001-04</text:p>
          </table:table-cell>
          <table:table-cell table:number-columns-repeated="14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em</text:p>
          </table:table-cell>
          <table:table-cell office:value-type="string" calcext:value-type="string">
            <text:p>Edificações</text:p>
          </table:table-cell>
          <table:table-cell office:value-type="string" calcext:value-type="string">
            <text:p>LTD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2.987.093/0001-79</text:p>
          </table:table-cell>
          <table:table-cell table:number-columns-repeated="14"/>
        </table:table-row>
        <table:table-row table:style-name="ro1">
          <table:table-cell office:value-type="float" office:value="18070.68" calcext:value-type="float">
            <text:p>18070,6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8.897.669/0001-30</text:p>
          </table:table-cell>
          <table:table-cell table:number-columns-repeated="14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0.985.260/0001-17</text:p>
          </table:table-cell>
          <table:table-cell table:number-columns-repeated="14"/>
        </table:table-row>
        <table:table-row table:style-name="ro1">
          <table:table-cell office:value-type="float" office:value="19730" calcext:value-type="float">
            <text:p>1973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69.034.668/0001-56</text:p>
          </table:table-cell>
          <table:table-cell table:number-columns-repeated="14"/>
        </table:table-row>
        <table:table-row table:style-name="ro1">
          <table:table-cell office:value-type="float" office:value="83099.25" calcext:value-type="float">
            <text:p>83099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RVIÇO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ava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Desinsetizaçã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0.898.351/0001-61</text:p>
          </table:table-cell>
          <table:table-cell table:number-columns-repeated="14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8.132.504/0001-20</text:p>
          </table:table-cell>
          <table:table-cell table:number-columns-repeated="14"/>
        </table:table-row>
        <table:table-row table:style-name="ro1">
          <table:table-cell office:value-type="float" office:value="4771.4" calcext:value-type="float">
            <text:p>4771,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LTDA-M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IRELLI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4.261.899/0001-64</text:p>
          </table:table-cell>
          <table:table-cell table:number-columns-repeated="14"/>
        </table:table-row>
        <table:table-row table:style-name="ro1">
          <table:table-cell office:value-type="float" office:value="12720.5" calcext:value-type="float">
            <text:p>12720,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mperatri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quip.</text:p>
          </table:table-cell>
          <table:table-cell office:value-type="string" calcext:value-type="string">
            <text:p>d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4.434.629/0001-86</text:p>
          </table:table-cell>
          <table:table-cell table:number-columns-repeated="14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utomne</text:p>
          </table:table-cell>
          <table:table-cell office:value-type="string" calcext:value-type="string">
            <text:p>Islamist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7:33.522115100</meta:creation-date>
    <dc:date>2025-05-19T14:57:43.770904000</dc:date>
    <meta:editing-duration>PT10S</meta:editing-duration>
    <meta:editing-cycles>1</meta:editing-cycles>
    <meta:document-statistic meta:table-count="1" meta:cell-count="142" meta:object-count="0"/>
    <meta:generator>LibreOffice/25.2.3.2$Windows_X86_64 LibreOffice_project/bbb074479178df812d175f709636b368952c2ce3</meta:generator>
  </office:meta>
</office:document-meta>
</file>